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09</text:p>
          </table:table-cell>
          <table:table-cell table:number-columns-repeated="4" table:style-name="ce10"/>
          <table:table-cell office:value-type="string" table:style-name="ce12">
            <text:p>22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5" table:style-name="ce17">
            <text:p>2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000000:132</text:p>
          </table:table-cell>
          <table:covered-table-cell/>
          <table:table-cell office:value-type="float" office:value="182055159.77000001" table:style-name="ce20">
            <text:p>182055159,77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000000:4446</text:p>
          </table:table-cell>
          <table:covered-table-cell/>
          <table:table-cell office:value-type="float" office:value="497640" table:style-name="ce20">
            <text:p>497640,0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6:1500013:902</text:p>
          </table:table-cell>
          <table:covered-table-cell/>
          <table:table-cell office:value-type="float" office:value="66472.679999999993" table:style-name="ce20">
            <text:p>66472,68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6:1500013:903</text:p>
          </table:table-cell>
          <table:covered-table-cell/>
          <table:table-cell office:value-type="float" office:value="164945.9" table:style-name="ce20">
            <text:p>164945,9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8:3200002:247</text:p>
          </table:table-cell>
          <table:covered-table-cell/>
          <table:table-cell office:value-type="float" office:value="44291.14" table:style-name="ce20">
            <text:p>44291,14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8:3200002:248</text:p>
          </table:table-cell>
          <table:covered-table-cell/>
          <table:table-cell office:value-type="float" office:value="44282.28" table:style-name="ce20">
            <text:p>44282,28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8:3200002:249</text:p>
          </table:table-cell>
          <table:covered-table-cell/>
          <table:table-cell office:value-type="float" office:value="44286.71" table:style-name="ce20">
            <text:p>44286,71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8:3200002:250</text:p>
          </table:table-cell>
          <table:covered-table-cell/>
          <table:table-cell office:value-type="float" office:value="44277.85" table:style-name="ce20">
            <text:p>44277,85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4:0000000:91</text:p>
          </table:table-cell>
          <table:covered-table-cell/>
          <table:table-cell office:value-type="float" office:value="179656272" table:style-name="ce20">
            <text:p>179656272,0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9:8204000:55</text:p>
          </table:table-cell>
          <table:covered-table-cell/>
          <table:table-cell office:value-type="float" office:value="35385" table:style-name="ce20">
            <text:p>35385,0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0:0000000:95</text:p>
          </table:table-cell>
          <table:covered-table-cell/>
          <table:table-cell office:value-type="float" office:value="3878819.46" table:style-name="ce20">
            <text:p>3878819,46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0:6200004:606</text:p>
          </table:table-cell>
          <table:covered-table-cell/>
          <table:table-cell office:value-type="float" office:value="290400" table:style-name="ce20">
            <text:p>290400,0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1:8200003:377</text:p>
          </table:table-cell>
          <table:covered-table-cell/>
          <table:table-cell office:value-type="float" office:value="7319464.6200000001" table:style-name="ce20">
            <text:p>7319464,62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6901001:247</text:p>
          </table:table-cell>
          <table:covered-table-cell/>
          <table:table-cell office:value-type="float" office:value="144391" table:style-name="ce20">
            <text:p>144391,0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934000:2832</text:p>
          </table:table-cell>
          <table:covered-table-cell/>
          <table:table-cell office:value-type="float" office:value="154640.4" table:style-name="ce20">
            <text:p>154640,4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8:8440000:458</text:p>
          </table:table-cell>
          <table:covered-table-cell/>
          <table:table-cell office:value-type="float" office:value="219464.95999999999" table:style-name="ce20">
            <text:p>219464,96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9:0000000:157</text:p>
          </table:table-cell>
          <table:covered-table-cell/>
          <table:table-cell office:value-type="float" office:value="184448769.55000001" table:style-name="ce20">
            <text:p>184448769,55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9:0000000:7715</text:p>
          </table:table-cell>
          <table:covered-table-cell/>
          <table:table-cell office:value-type="float" office:value="325518" table:style-name="ce20">
            <text:p>325518,00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number-columns-spanned="2" table:number-rows-spanned="1" table:style-name="ce2">
            <text:p>36:32:6300008:5</text:p>
          </table:table-cell>
          <table:covered-table-cell/>
          <table:table-cell office:value-type="float" office:value="5752478.0199999996" table:style-name="ce22">
            <text:p>5752478,02</text:p>
          </table:table-cell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1:44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1:4400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1:44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31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310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4:078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4:078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4:078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4:078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4:078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4:078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4:078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4:078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4:078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4:0780016: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4:0780016: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4:0780016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4:0780016: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4:0780016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4:0780016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4:0780016: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4:0780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4:078001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4:078002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4:078002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4:078002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4:078002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4:079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4:079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4:079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4:079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4:079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79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80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80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80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8000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8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8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8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8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8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8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8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8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8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8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8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8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8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8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8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8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8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8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8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8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8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8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8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81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5:61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5:61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5:61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5:61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5:61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5:61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5:61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5:61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5:61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5:61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5:61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5:61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5:61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5:61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5:61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5:61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5:61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5:61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5:61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5:61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5:61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5:61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5:61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5:61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7:70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7:70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7:70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7:70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7:7000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70000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70000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8:56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9:8000006:4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9:8204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9:8204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9:8204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9:8204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9:8204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6002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61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61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61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61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61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61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61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61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61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61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61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61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61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61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61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61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61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61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61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61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61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61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61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61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61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61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61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61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61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61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61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61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610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610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610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6100017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6100017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6100017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6100017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6100017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6100017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6100017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6100017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6100017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6100017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6100017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6100017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6100017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6100017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6100017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6100017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6100017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6100017: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6100017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6100017: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6100017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6100017: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6100017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6100017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6100017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6100017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6100017: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6100017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6100017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6100017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6100017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6100017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6100017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6100017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6100017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6100017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6100017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61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61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61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61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62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62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62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62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62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62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62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62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62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62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62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6200001:16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6200001:3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6200001:3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6200001:3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6200001:33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6200001:33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6200001:33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6200001:55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6826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922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945018:50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997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998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8304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8419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8449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0:440002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0:4400024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0:440002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0:440002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0:4400024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0:440002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0:45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0:45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0:45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0:45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0:45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0:45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0:45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0:45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0:45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0:45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0:45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0:45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0:45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0:45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0:45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0:45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0:450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0:450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0:45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0:45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0:45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0:45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0:45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0:45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0:45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0:45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0:45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0:45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0:45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0:45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0:45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0:45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0:45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0:45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1:3906002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21">
            <text:p>245</text:p>
          </table:table-cell>
          <table:table-cell office:value-type="string" table:number-columns-spanned="3" table:number-rows-spanned="1" table:style-name="ce2">
            <text:p>36:31:3906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E75D3AD77AA7FDCB9F236F38F102EE17542E6EF9E5116238193B37641519E9A819A8BB2C6F8DB6D0FA95947B12A3FF44F388DFBFB9EB60176B042F717F5FF8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Севостьянова Мария Сергеевна</meta:initial-creator>
    <dc:creator>Севостьянова Мария Сергеевна</dc:creator>
    <meta:creation-date>2024-05-23T12:33:42Z</meta:creation-date>
    <dc:date>2024-05-23T12:33:42Z</dc:date>
  </office:meta>
</office:document-meta>
</file>